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Verdana" fo:language="en" fo:country="US" style:font-size-complex="11pt"/>
    </style:style>
    <style:style style:name="P4" style:family="paragraph" style:parent-style-name="Standard">
      <style:paragraph-properties fo:margin-left="0.034cm" fo:margin-right="0cm" fo:orphans="2" fo:widows="2" fo:text-indent="0cm" style:auto-text-indent="false" fo:background-color="#ffffff">
        <style:background-image/>
      </style:paragraph-properties>
      <style:text-properties fo:color="#000000" fo:font-size="9.5pt" style:font-size-asian="9.5pt" style:font-name-complex="Arial2" style:font-size-complex="9.5pt" style:text-scale="97%"/>
    </style:style>
    <style:style style:name="P5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2pt" style:font-size-asian="12pt" style:font-size-complex="12pt" style:text-scale="95%"/>
    </style:style>
    <style:style style:name="P6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2pt" style:font-size-asian="12pt" style:font-size-complex="12pt" style:text-scale="92%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2pt" fo:letter-spacing="0.076cm" fo:font-weight="bold" style:font-size-asian="12pt" style:font-weight-asian="bold" style:font-size-complex="12pt" style:font-weight-complex="bold" style:text-scale="106%"/>
    </style:style>
    <style:style style:name="P9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 style:text-scale="93%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line-height="0.78cm" fo:text-align="justify" style:justify-single-word="false" fo:orphans="2" fo:widows="2" fo:background-color="#ffffff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</style:style>
    <style:style style:name="P17" style:family="paragraph" style:parent-style-name="Standard">
      <style:paragraph-properties fo:text-align="start" style:justify-single-word="false" fo:orphans="2" fo:widows="2" fo:background-color="#ffffff">
        <style:background-image/>
      </style:paragraph-properties>
    </style:style>
    <style:style style:name="P18" style:family="paragraph" style:parent-style-name="Standard" style:master-page-name="Standard">
      <style:paragraph-properties fo:margin-left="0.034cm" fo:margin-right="0cm" fo:orphans="2" fo:widows="2" fo:text-indent="0cm" style:auto-text-indent="false" style:page-number="auto" fo:background-color="#ffffff">
        <style:background-image/>
      </style:paragraph-properties>
      <style:text-properties fo:color="#000000" fo:font-size="9.5pt" style:font-size-asian="9.5pt" style:font-name-complex="Arial2" style:font-size-complex="9.5pt" style:text-scale="97%"/>
    </style:style>
    <style:style style:name="P19" style:family="paragraph" style:parent-style-name="Standard">
      <style:paragraph-properties fo:margin-left="0.034cm" fo:margin-right="0cm" fo:orphans="2" fo:widows="2" fo:text-indent="0cm" style:auto-text-indent="false" fo:background-color="#ffffff">
        <style:background-image/>
      </style:paragraph-properties>
      <style:text-properties fo:color="#000000" fo:font-size="9.5pt" style:font-size-asian="9.5pt" style:font-name-complex="Arial2" style:font-size-complex="9.5pt" style:text-scale="97%"/>
    </style:style>
    <style:style style:name="P20" style:family="paragraph" style:parent-style-name="Standard">
      <style:paragraph-properties fo:margin-left="0.034cm" fo:margin-right="0cm" fo:orphans="2" fo:widows="2" fo:text-indent="0cm" style:auto-text-indent="false" fo:background-color="#ffffff">
        <style:background-image/>
      </style:paragraph-properties>
      <style:text-properties fo:color="#000000" fo:font-size="10pt" style:font-size-asian="10pt" style:font-name-complex="Arial2" style:font-size-complex="9.5pt" style:text-scale="97%"/>
    </style:style>
    <style:style style:name="P21" style:family="paragraph" style:parent-style-name="Standard">
      <style:paragraph-properties fo:line-height="0.78cm"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2pt" style:font-size-asian="12pt" style:font-size-complex="12pt" style:text-scale="93%"/>
    </style:style>
    <style:style style:name="P22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2pt" style:font-size-asian="12pt" style:font-size-complex="12pt" style:text-scale="93%"/>
    </style:style>
    <style:style style:name="P23" style:family="paragraph" style:parent-style-name="Standard">
      <style:paragraph-properties fo:line-height="0.78cm"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2pt" style:font-size-asian="12pt" style:font-size-complex="12pt" style:text-scale="95%"/>
    </style:style>
    <style:style style:name="P24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2pt" style:font-size-asian="12pt" style:font-size-complex="12pt" style:text-scale="95%"/>
    </style:style>
    <style:style style:name="P25" style:family="paragraph" style:parent-style-name="Standard">
      <style:paragraph-properties fo:line-height="0.78cm"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2pt" style:font-size-asian="12pt" style:font-size-complex="12pt" style:text-scale="84%"/>
    </style:style>
    <style:style style:name="P26" style:family="paragraph" style:parent-style-name="Standard">
      <style:paragraph-properties fo:line-height="0.78cm"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2pt" style:font-size-asian="12pt" style:font-size-complex="12pt" style:text-scale="92%"/>
    </style:style>
    <style:style style:name="P27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2pt" style:font-size-asian="12pt" style:font-size-complex="12pt" style:text-scale="92%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9" style:family="paragraph" style:parent-style-name="Standard" style:list-style-name="WWNum23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000000" style:font-name="Times New Roman" fo:font-size="12pt" fo:letter-spacing="0.076cm" fo:font-weight="bold" style:font-size-asian="12pt" style:font-weight-asian="bold" style:font-size-complex="12pt" style:font-weight-complex="bold" style:text-scale="106%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style:font-size-asian="12pt" style:font-size-complex="12pt" style:text-scale="93%"/>
    </style:style>
    <style:style style:name="T3" style:family="text">
      <style:text-properties fo:color="#000000" style:font-name="Times New Roman" fo:font-size="12pt" style:font-size-asian="12pt" style:font-size-complex="12pt" style:text-scale="95%"/>
    </style:style>
    <style:style style:name="T4" style:family="text">
      <style:text-properties fo:color="#000000" style:font-name="Times New Roman" fo:font-size="12pt" style:font-size-asian="12pt" style:font-size-complex="12pt" style:text-scale="92%"/>
    </style:style>
    <style:style style:name="T5" style:family="text">
      <style:text-properties fo:color="#000000" style:font-name="Times New Roman" fo:font-size="12pt" style:font-size-asian="12pt" style:font-size-complex="12pt" style:text-scale="91%"/>
    </style:style>
    <style:style style:name="T6" style:family="text">
      <style:text-properties fo:color="#000000" style:font-name="Times New Roman" fo:font-size="12pt" fo:letter-spacing="-0.014cm" style:font-size-asian="12pt" style:font-size-complex="12pt" style:font-style-complex="italic"/>
    </style:style>
    <style:style style:name="T7" style:family="text">
      <style:text-properties fo:color="#000000" style:font-name="Times New Roman" fo:font-size="12pt" fo:letter-spacing="0.005cm" style:font-size-asian="12pt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text-scale="93%"/>
    </style:style>
    <style:style style:name="T9" style:family="text">
      <style:text-properties fo:color="#000000" style:font-name="Times New Roman" fo:font-size="12pt" fo:letter-spacing="-0.004cm" style:font-size-asian="12pt" style:font-size-complex="12pt" style:text-scale="93%"/>
    </style:style>
    <style:style style:name="T10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/>
      <text:p text:style-name="P4"/>
      <text:p text:style-name="P4">ALLEGATO ALL’AVVISO DI MOBILITA’: SCHEMA DI DOMANDA</text:p>
      <text:p text:style-name="P20"/>
      <text:p text:style-name="P20"/>
      <text:p text:style-name="P20"><text:tab/><text:tab/><text:tab/><text:tab/><text:tab/><text:tab/><text:tab/>Al Sig. Sindaco</text:p>
      <text:p text:style-name="P20"><text:tab/><text:tab/><text:tab/><text:tab/><text:tab/><text:tab/><text:tab/>del Comune di Ponte di Piave</text:p>
      <text:p text:style-name="P20"><text:tab/><text:tab/><text:tab/><text:tab/><text:tab/><text:tab/><text:tab/>Piazza Garibaldi 1</text:p>
      <text:p text:style-name="P20"><text:tab/><text:tab/><text:tab/><text:tab/><text:tab/><text:tab/><text:tab/>31047 Ponte di Piave</text:p>
      <text:p text:style-name="P20"/>
      <text:p text:style-name="P21">Il/La sottoscritto/a..........................................................................................................................................</text:p>
      <text:p text:style-name="P23">Nato/a......................................................................................................................................................... Il..................................................................................................................................................................</text:p>
      <text:p text:style-name="P23">Residente a <text:s/>.....................................,........................ (Prov........) CAP.........................................................</text:p>
      <text:p text:style-name="P11"><text:span text:style-name="T6">Via/p.zza..................................................................n........ </text:span><text:span text:style-name="T7">tel/cell…….....................................................</text:span></text:p>
      <text:p text:style-name="P25">Recapito (se diverso dalla residenza) ...............................................................................................................................</text:p>
      <text:p text:style-name="P26">Indirizzo di posta elettronica per invio comunicazioni……............................................................................</text:p>
      <text:p text:style-name="P8"/>
      <text:p text:style-name="P8"/>
      <text:p text:style-name="P30">CHIEDE</text:p>
      <text:p text:style-name="P13"/>
      <text:p text:style-name="P16"><text:span text:style-name="T8">di partecipare all'avviso esplorativo di mobilità</text:span><text:span text:style-name="T2">, per la selezione di n. 1 posto di Collaboratore Professionale - Operaio <text:s/>- cat. B3 giuridica, a tempo pieno e </text:span><text:span text:style-name="T9">indeterminato.</text:span></text:p>
      <text:p text:style-name="P22">A tal fine, consapevole della responsabilità e delle sanzioni penali previste dall'art. 76 del DPR 28/12/2000 n.445, per false attestazioni e dichiarazioni mendaci,</text:p>
      <text:p text:style-name="P13"/>
      <text:p text:style-name="P30">DICHIARA</text:p>
      <text:p text:style-name="P14"/>
      <text:p text:style-name="P16"><text:span text:style-name="T4">1. di essere in servizio a tempo indeterminato e pieno, nel settore pubblico dal ………………………… e di prestare attività lavorativa di ruolo presso</text:span><text:span text:style-name="T12">………………………………………………………. <text:s text:c="3"/>con la</text:span><text:span text:style-name="T3"> qualifica di <text:s/>(specificare categoria giuridica, posizione economica, profilo professionale)</text:span></text:p>
      <text:p text:style-name="P5">…………………………………………………………………………………………………………………………………………………………………..…………………………………………………………..</text:p>
      <text:p text:style-name="P5"/>
      <text:p text:style-name="P6">2.di essere in possesso del seguente titolo di studio……………………………………………………….........</text:p>
      <text:p text:style-name="P17"><text:span text:style-name="T2">conseguito<text:tab/>presso <text:s/>l'Istituto………………....…………………………………………………………….. ...............……………………….......................con sede in …………….................</text:span><text:span text:style-name="T3">nell'anno.................con la votazione finale di......................................;</text:span></text:p>
      <text:p text:style-name="P5"/>
      <text:p text:style-name="P16"><text:span text:style-name="T3">3. di essere in possesso della patente </text:span><text:bookmark text:name="_GoBack"/><text:span text:style-name="T3"><text:s/>di categoria …............ (almeno B);</text:span></text:p>
      <text:p text:style-name="P5"/>
      <text:p text:style-name="P6">4.di essere/non essere in possesso dell'assenso preventivo al trasferimento in mobilità presso altra Amministrazione da parte dell'Amministrazione di provenienza;</text:p>
      <text:p text:style-name="P6"/>
      <text:p text:style-name="P16"><text:span text:style-name="T4">5. </text:span><text:span text:style-name="T5">di essere in possesso dei requisiti di idoneità fisica allo svolgimento delle mansioni proprie del posto da </text:span><text:span text:style-name="T9">ricoprire;</text:span></text:p>
      <text:p text:style-name="P9"/>
      <text:p text:style-name="P7">6. di aver prestato la propria attività lavorativa presso i seguenti Enti/Amministrazione pubbliche (indicare tipologia rapporto di lavoro, periodo di riferimento, qualifica/categoria/profilo professionale/posizione economica </text:p>
      <text:p text:style-name="P7">……………………………………………………………………………………………………… 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<text:soft-page-break/></text:p>
      <text:p text:style-name="P7">7. di non avere riportato condanne penali e di non avere procedimenti penali pendenti, oppure di aver riportato le seguenti condanne (anche se sia stata concessa amnistia, condono, indulto o perdono giudiziale)</text:p>
      <text:p text:style-name="P7">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7">8. di non aver procedimenti disciplinari pendenti o conclusi, oppure di avere i seguenti procedimenti in corso </text:p>
      <text:p text:style-name="P7">………………………………………………………………………………………………………………………………………...........................................................................................................</text:p>
      <text:p text:style-name="P7">conclusi:</text:p>
      <text:p text:style-name="P7">……………………………………………………………………………………………………………………………………………………………………………………………………………...</text:p>
      <text:p text:style-name="P7"/>
      <text:p text:style-name="P7">9. di aver preso visione e di accettare in modo pieno ed incondizionato quanto previsto dall'avviso di mobilità di cui alla presente richiesta;</text:p>
      <text:p text:style-name="P12"/>
      <text:p text:style-name="P12"/>
      <text:p text:style-name="P7">Si allega:</text:p>
      <text:list xml:id="list29694473" text:style-name="WWNum23">
        <text:list-item>
          <text:p text:style-name="P29">curriculum vitae datato e sottoscritto;</text:p>
        </text:list-item>
        <text:list-item>
          <text:p text:style-name="P29">eventuale fotocopia dell'assenso preventivo al trasferimento;</text:p>
        </text:list-item>
        <text:list-item>
          <text:p text:style-name="P29">fotocopia documento di identità.</text:p>
        </text:list-item>
      </text:list>
      <text:p text:style-name="P7"/>
      <text:p text:style-name="P12"/>
      <text:p text:style-name="P10"/>
      <text:p text:style-name="P10"/>
      <text:p text:style-name="P10"/>
      <text:p text:style-name="P15"><text:span text:style-name="T10">Luogo e data</text:span><text:span text:style-name="T1">_________________ <text:s text:c="4"/><text:tab/><text:tab/></text:span><text:span text:style-name="T10">Firma</text:span><text:span text:style-name="T1"><text:tab/></text:span><text:span text:style-name="T11"><text:tab/><text:tab/></text:span><text:span text:style-name="T1">_______________</text:span></text:p>
      <text:p text:style-name="P7"/>
      <text:p text:style-name="P7"/>
      <text:p text:style-name="P12"/>
      <text:p text:style-name="P7"/>
      <text:p text:style-name="P7"/>
      <text:p text:style-name="P7"/>
      <text:p text:style-name="P7">Il/La sottoscritto/a, esprime il proprio consenso affinché i dati personali contenuti nella presente domanda, possano essere trattati, nel rispetto del D.Lgs. n. 196/2003 per gli adempimenti connessi alla presente procedura.</text:p>
      <text:p text:style-name="P7"/>
      <text:p text:style-name="P10"/>
      <text:p text:style-name="P10"/>
      <text:p text:style-name="P15"><text:span text:style-name="T10">Luogo e data</text:span><text:span text:style-name="T1">_________________ <text:s text:c="4"/><text:tab/><text:tab/></text:span><text:span text:style-name="T10">Firma</text:span><text:span text:style-name="T1"><text:tab/></text:span><text:span text:style-name="T11"><text:tab/><text:tab/></text:span><text:span text:style-name="T1">_______________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76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26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text-align="center" style:justify-single-word="false" fo:keep-with-next="always"/>
      <style:text-properties style:font-name="Helv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style:line-height-at-least="0.423cm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>
        <style:tab-stops>
          <style:tab-stop style:position="3.085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style:font-name="Arial Black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.131cm" fo:margin-right="0cm" fo:margin-top="0.106cm" fo:margin-bottom="0.106cm" style:line-height-at-least="0.423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caption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.176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rezione_20_automatica" style:display-name="Correzione automatica" style:family="paragraph"/>
    <style:style style:name="List_20_Paragraph" style:display-name="List Paragraph" style:family="paragraph" style:parent-style-name="Standard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fo:font-size="11pt" fo:font-style="italic" fo:font-weight="bold" style:font-size-asian="11pt" style:font-style-asian="italic" style:font-weight-asian="bold"/>
    </style:style>
    <style:style style:name="ListLabel_20_2" style:display-name="ListLabel 2" style:family="text">
      <style:text-properties fo:color="#000000" style:font-name-asian="Times New Roman1" style:font-name-complex="Arial2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0" style:font-name-asian="Times New Roman1" style:font-name-complex="Arial2" style:text-scale="92%"/>
    </style:style>
    <style:style style:name="ListLabel_20_5" style:display-name="ListLabel 5" style:family="text">
      <style:text-properties fo:color="#000000" fo:font-size="10pt" style:font-name-asian="Times New Roman1" style:font-size-asian="10pt" style:font-name-complex="Arial2"/>
    </style:style>
    <style:style style:name="ListLabel_20_6" style:display-name="ListLabel 6" style:family="text">
      <style:text-properties fo:color="#000000" style:font-name-complex="Arial2"/>
    </style:style>
    <style:style style:name="ListLabel_20_7" style:display-name="ListLabel 7" style:family="text">
      <style:text-properties fo:color="#000000" fo:font-size="10pt" style:font-size-asian="10pt" style:font-name-complex="Arial2"/>
    </style:style>
    <style:style style:name="ListLabel_20_8" style:display-name="ListLabel 8" style:family="text">
      <style:text-properties style:text-scale="92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•">
        <style:list-level-properties text:list-level-position-and-space-mode="label-alignment">
          <style:list-level-label-alignment text:label-followed-by="listtab" fo:text-indent="-0.635cm" fo:margin-left="0.66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•">
        <style:list-level-properties text:list-level-position-and-space-mode="label-alignment">
          <style:list-level-label-alignment text:label-followed-by="listtab" fo:text-indent="-0.635cm" fo:margin-left="0.66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text:bullet-char="•">
        <style:list-level-properties text:list-level-position-and-space-mode="label-alignment">
          <style:list-level-label-alignment text:label-followed-by="listtab" fo:text-indent="-0.635cm" fo:margin-left="0.66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1.9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7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5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318cm" fo:margin-left="3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62cm" fo:text-indent="-0.318cm" fo:margin-left="7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32cm" fo:text-indent="-0.635cm" fo:margin-left="8.63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02cm" fo:text-indent="-0.635cm" fo:margin-left="9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72cm" fo:text-indent="-0.318cm" fo:margin-left="11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text:bullet-char="•">
        <style:list-level-properties text:list-level-position-and-space-mode="label-alignment">
          <style:list-level-label-alignment text:label-followed-by="listtab" fo:text-indent="-0.635cm" fo:margin-left="0.70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draw:frame draw:style-name="Mfr1" draw:name="Cornice1" text:anchor-type="paragraph" svg:y="0.002cm" fo:min-width="0.041cm" draw:z-index="0"><draw:text-box fo:min-height="0.041cm"><text:p text:style-name="MP2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aola Pillon</meta:initial-creator>
    <dc:creator>Eddo Marcassa</dc:creator>
    <meta:editing-cycles>13</meta:editing-cycles>
    <meta:print-date>2016-07-26T11:01:00</meta:print-date>
    <meta:creation-date>2016-07-26T11:16:00</meta:creation-date>
    <dc:date>2016-07-29T09:52:32.12</dc:date>
    <meta:editing-duration>PT00H11M59S</meta:editing-duration>
    <meta:generator>OpenOffice.org/3.2$Win32 OpenOffice.org_project/320m12$Build-9483</meta:generator>
    <meta:document-statistic meta:table-count="0" meta:image-count="0" meta:object-count="0" meta:page-count="2" meta:paragraph-count="39" meta:word-count="373" meta:character-count="4452"/>
    <meta:template xlink:type="simple" xlink:actuate="onRequest" xlink:title="SCHEMA DOMANDA mobilità" xlink:href=""/>
  </office:meta>
</office:document-meta>
</file>